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fr" fo:country="FR"/>
    </style:style>
    <style:style style:name="P2" style:family="paragraph" style:parent-style-name="Standard" style:master-page-name="Standard">
      <style:paragraph-properties style:page-number="auto"/>
    </style:style>
    <style:style style:name="P3" style:family="paragraph" style:parent-style-name="List_20_Paragraph" style:list-style-name="WWNum1"/>
    <style:style style:name="P4" style:family="paragraph" style:parent-style-name="List_20_Paragraph">
      <style:text-properties fo:language="fr" fo:country="FR"/>
    </style:style>
    <style:style style:name="P5" style:family="paragraph" style:parent-style-name="List_20_Paragraph" style:list-style-name="WWNum2"/>
    <style:style style:name="T1" style:family="text">
      <style:text-properties fo:font-size="20pt" fo:language="fr" fo:country="FR" fo:font-weight="bold" style:font-size-asian="20pt" style:font-weight-asian="bold" style:font-size-complex="20pt"/>
    </style:style>
    <style:style style:name="T2" style:family="text">
      <style:text-properties fo:language="fr" fo:country="F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mpte-rendu du 22.09.15</text:span></text:p>
      <text:p text:style-name="Standard"><text:span text:style-name="T2">Présents : Ingvild, Mona, Estelle, André, Pierre, Soléna</text:span></text:p>
      <text:p text:style-name="P1"/>
      <text:list xml:id="list2695454688522978079" text:style-name="WWNum1">
        <text:list-item>
          <text:p text:style-name="P3"><text:span text:style-name="T2">Catherine nous a informés d’un argumentaire que l’Institut est en train de faire pour promouvoir le français. Il sera utilisé à Språkdagen à Tromsø le 24 septembre et sera ensuite envoyé aux conseillers consulaires de Norvège pour qu’ils promeuvent le français. Elle nous montrera le document pour qu’on donne notre avis. On espère pouvoir le mettre en lien sur notre site.</text:span></text:p>
        </text:list-item>
      </text:list>
      <text:p text:style-name="P4"/>
      <text:list xml:id="list31280376" text:continue-numbering="true" text:style-name="WWNum1">
        <text:list-item>
          <text:p text:style-name="P3"><text:span text:style-name="T2">Beaucoup de nouveaux membres suite à la lettre de bonne rentrée envoyée par Ingvild. Environ 235 membres payants. Estelle envoie la liste des membres payants à Ingvild pour qu’elle réactualise la liste des courriels.</text:span></text:p>
        </text:list-item>
        <text:list-item>
          <text:p text:style-name="P3"><text:span text:style-name="T2">Les revues seront imprimées pendant les vacances et envoyées aux membres juste après les vacances. Il y a aussi 4 exemplaires qui sont envoyés à la bibliothèque nationale.</text:span></text:p>
        </text:list-item>
      </text:list>
      <text:p text:style-name="P4"/>
      <text:list xml:id="list31284438" text:continue-numbering="true" text:style-name="WWNum1">
        <text:list-item>
          <text:p text:style-name="P3"><text:span text:style-name="T2">Ingvild a demandé aux associations des pays nordiques (Nordplus) s’ils préféraient se retrouver à Oslo ou en Suède lors de la conférence des langues. Pas de réponse pour l’instant. Il y aura une réunion pour organiser le concours, faire les demandes de bourse et préparer un séminaire en Islande.</text:span></text:p>
        </text:list-item>
      </text:list>
      <text:p text:style-name="P4"/>
      <text:list xml:id="list31276205" text:continue-numbering="true" text:style-name="WWNum1">
        <text:list-item>
          <text:p text:style-name="P3"><text:span text:style-name="T2">Liège : congrès mondial de la FIPF à Liège, du 14 au 21 juillet. Il faut s’inscrire sur le site avant le 30 janvier, ça coute 140 euros. Mona y va. Soléna aimerait bien y aller aussi. Ils ont envoyé un appel à communication. Qui veut présenter quelque chose au congrès ? Il faut un titre et un résumé de l’intervention. Mona peut faire une présentation de son expérience de l’échange franco-norvégien.</text:span></text:p>
        </text:list-item>
      </text:list>
      <text:p text:style-name="P4"/>
      <text:list xml:id="list31274049" text:continue-numbering="true" text:style-name="WWNum1">
        <text:list-item>
          <text:p text:style-name="P3"><text:span text:style-name="T2">Ingvild a un contact à la chambre de commerce. Elle va lui demander s’ils peuvent lister les avantages à parler français. On va voir s’ils peuvent nous aider à promouvoir le français.</text:span></text:p>
        </text:list-item>
      </text:list>
      <text:p text:style-name="P4"/>
      <text:list xml:id="list31291372" text:continue-numbering="true" text:style-name="WWNum1">
        <text:list-item>
          <text:p text:style-name="P3"><text:span text:style-name="T2">FST : les membres des trois associations ont répondu au questionnaire. La majorité veut changer l’examen pour interdire les aides et rendre l’examen plus accessible. FST réfléchit aussi à être sur la liste comme « høringsinstans », mais à ce moment-là, FST sera solliciter pour toutes les circulaires.</text:span></text:p>
        </text:list-item>
      </text:list>
      <text:p text:style-name="P4"/>
      <text:list xml:id="list31268516" text:continue-numbering="true" text:style-name="WWNum1">
        <text:list-item>
          <text:p text:style-name="P3"><text:span text:style-name="T2">Un commentaire sur le niveau III a été envoyé par A.L.T. Udir a répondu. Ils ont remercié du retour et vont en prendre compte pour les prochains examens.</text:span></text:p>
        </text:list-item>
      </text:list>
      <text:p text:style-name="P4"/>
      <text:list xml:id="list31277695" text:continue-numbering="true" text:style-name="WWNum1">
        <text:list-item>
          <text:p text:style-name="P3"><text:soft-page-break/><text:span text:style-name="T2">Jeu des 7 familles : on peut élaborer un jeu à envoyer aux membres.</text:span></text:p>
        </text:list-item>
      </text:list>
      <text:p text:style-name="P4"/>
      <text:p text:style-name="List_20_Paragraph"><text:span text:style-name="T2">-&gt; pays(carte)/capitale/drapeau/specialité culinaire/personne célèbre/monument</text:span></text:p>
      <text:p text:style-name="List_20_Paragraph"><text:span text:style-name="T2">Canada (Estelle)/Côte d’Ivoire (Ingvild)/Congo (Estelle)/Suisse (Estelle)/Belgique (Mona)/Madagascar (Ingvild)/Haïti(Estelle)</text:span></text:p>
      <text:p text:style-name="List_20_Paragraph"><text:span text:style-name="T2">Attention aux droits d’auteurs pour les images : voir le site des ambassades.</text:span></text:p>
      <text:p text:style-name="P4"/>
      <text:list xml:id="list5431234480140771644" text:style-name="WWNum2">
        <text:list-item>
          <text:p text:style-name="P5"><text:bookmark-start text:name="_GoBack"/><text:span text:style-name="T2">Prochaine réunion le 29 octobre</text:span><text:bookmark-end text:name="_GoBac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nb" fo:country="NO"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nb" fo:country="NO"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e74b5" style:font-name="Calibri Light" fo:font-size="16pt" style:font-size-asian="16pt" style:font-name-complex="F" style:font-size-complex="16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Overskrift_20_1_20_Tegn" style:display-name="Overskrift 1 Tegn" style:family="text" style:parent-style-name="Default_20_Paragraph_20_Font">
      <style:text-properties fo:color="#2e74b5" style:font-name="Calibri Light" fo:font-size="16pt" style:font-size-asian="16pt" style:font-name-complex="F" style:font-size-complex="16pt"/>
    </style:style>
    <style:style style:name="ListLabel_20_1" style:display-name="ListLabel 1" style:family="text">
      <style:text-properties style:font-name-complex="Courier New1"/>
    </style:style>
    <style:style style:name="ListLabel_20_2" style:display-name="ListLabel 2" style:family="text">
      <style:text-properties style:font-name-complex="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lena pradayrol</meta:initial-creator>
    <dc:creator>solena pradayrol</dc:creator>
    <meta:editing-cycles>9</meta:editing-cycles>
    <meta:creation-date>2015-09-22T16:12:00</meta:creation-date>
    <dc:date>2015-09-22T17:52:00</dc:date>
    <meta:editing-duration>PT1M35S</meta:editing-duration>
    <meta:generator>OpenOffice/4.1.1$Win32 OpenOffice.org_project/411m6$Build-9775</meta:generator>
    <meta:document-statistic meta:table-count="0" meta:image-count="0" meta:object-count="0" meta:page-count="2" meta:paragraph-count="15" meta:word-count="417" meta:character-count="256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